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en Besluit activiteiten leefomgeving (Bal) – Zandhoek 11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hebben ontvangen:</text:p>
            <text:p text:style-name="common-al">Voor: het opslaan van diesel in een bovengrondse opslagtank en substraatteelt van gewassen in de openlucht</text:p>
            <text:p text:style-name="common-al">Locatie: Zandhoek 11a, 5427 PJ Boekel</text:p>
            <text:p text:style-name="common-al">DSO-kenmerk: 2025121101782 en 2025121101839</text:p>
            <text:p text:style-name="common-al">Zaaknummer: Z/268704 en Z/268706</text:p>
            <text:p text:style-name="common-al">Datum ontvangen: 11 dec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704 en Z/268706</meta:user-defined>
    <dc:language>nl</dc:language>
    <meta:user-defined meta:name="OVERHEIDop.locatietype/OVERHEIDop.gebiedsmarkering">Adres</meta:user-defined>
    <meta:user-defined meta:name="DC.title">Gemeente Boekel - Meldingen Besluit activiteiten leefomgeving (Bal) – Zandhoek 11a Boek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07</meta:user-defined>
    <meta:user-defined meta:name="OVERHEIDop.GmbID/DC.identifier">gmb-2026-6107</meta:user-defined>
    <meta:user-defined meta:name="OVERHEIDop.versieInformatie"/>
  </office:meta>
</office:document-meta>
</file>