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horeca op begane grond nr. 10 en wijzigen verleende vergunning nr. 8, Oude Markt 8 en 10, 6131EN Sittard en Gats 3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horeca op begane grond nr. 10 en wijzigen verleende vergunning nr. 8</text:p>
            <text:p text:style-name="common-al">
            <text:span text:style-name="nadrukvet">Locatie: </text:span>Oude Markt 8 en 10, 6131EN Sittard en Gats 3, 6131EM Sittard</text:p>
            <text:p text:style-name="common-al">
            <text:span text:style-name="nadrukvet">Ontvangstdatum</text:span>: 31 december 2025</text:p>
            <text:p text:style-name="common-al">
            <text:span text:style-name="nadrukvet">Kenmerk</text:span>: 2025-000033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0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315</meta:user-defined>
    <meta:user-defined meta:name="DCTERMS.abstract">Betreft : aanvraag op locatie Oude Markt 8 en 10, 6131EN Sittard en Gats 3, 6131EM Sittard</meta:user-defined>
    <dc:language>nl</dc:language>
    <meta:user-defined meta:name="OVERHEIDop.locatietype/OVERHEIDop.gebiedsmarkering">Vlak</meta:user-defined>
    <meta:user-defined meta:name="DC.title">Kennisgeving ontvangst uitbreiden horeca op begane grond nr. 10 en wijzigen verleende vergunning nr. 8, Oude Markt 8 en 10, 6131EN Sittard en Gats 3, 6131EM Sitta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66</meta:user-defined>
    <meta:user-defined meta:name="OVERHEIDop.GmbID/DC.identifier">gmb-2026-61066</meta:user-defined>
    <meta:user-defined meta:name="OVERHEIDop.versieInformatie"/>
  </office:meta>
</office:document-meta>
</file>