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4-00002468, Langendam 11A, 4374 AA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bekendgemaakt op de aanvraag met zaaknummer Z2024-00002468 voor het renoveren van de boerderij op locatie Langendam 11A, 4374 AA Zouteland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11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10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8</meta:user-defined>
    <meta:user-defined meta:name="DCTERMS.abstract">Betreft: Beschikking op aanvraag op Langendam 11A, 4374 AA Zoutelande</meta:user-defined>
    <dc:language>nl</dc:language>
    <meta:user-defined meta:name="DC.title">Kennisgeving besluit BOPA vergunning Z2024-00002468, Langendam 11A, 4374 AA Zoutelande</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704</meta:user-defined>
    <meta:user-defined meta:name="OVERHEIDop.publicationIssue">61063</meta:user-defined>
    <meta:user-defined meta:name="OVERHEIDop.GmbID/DC.identifier">gmb-2026-61063</meta:user-defined>
    <meta:user-defined meta:name="OVERHEIDop.versieInformatie"/>
  </office:meta>
</office:document-meta>
</file>