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garagedeuren, Achterom 149, 2611P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2-2026</text:p>
            <text:p text:style-name="common-al">Achterom 149, 2611PN Delft, |het aanpassen van garagedeur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15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05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5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5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56</meta:user-defined>
    <meta:user-defined meta:name="DCTERMS.abstract">Garagedeuren aanpassen</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aanpassen van garagedeuren, Achterom 149, 2611PN Delft</meta:user-defined>
    <meta:user-defined meta:name="DCTERMS.W3CDTF/DCTERMS.available">2026-02-11</meta:user-defined>
    <meta:user-defined meta:name="DCTERMS.W3CDTF/OVERHEIDop.jaargang">2026</meta:user-defined>
    <meta:user-defined meta:name="OVERHEIDop.publicationIssue">61058</meta:user-defined>
    <meta:user-defined meta:name="OVERHEIDop.GmbID/DC.identifier">gmb-2026-61058</meta:user-defined>
    <meta:user-defined meta:name="OVERHEIDop.versieInformatie"/>
  </office:meta>
</office:document-meta>
</file>