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an de Motorclub Nieuwleusen eo, afwijken schenktijd voor jaarlijkse feestavond clubleden op 1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3434</text:p>
            <text:p text:style-name="common-al">
            <text:span text:style-name="nadrukvet">Ingekomen:</text:span> 03-02-2026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melding afwijken schenktijd voor jaarlijkse feestavond clubleden op 14 maart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0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3434</meta:user-defined>
    <meta:user-defined meta:name="DCTERMS.abstract">melding afwijken schenktijd voor jaarlijkse feestavond clubleden op 14 maart 2026</meta:user-defined>
    <dc:language>nl</dc:language>
    <meta:user-defined meta:name="OVERHEIDop.locatietype/OVERHEIDop.gebiedsmarkering">Punt</meta:user-defined>
    <meta:user-defined meta:name="DC.title">Ontvangen melding van de Motorclub Nieuwleusen eo, afwijken schenktijd voor jaarlijkse feestavond clubleden op 14 maart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61057</meta:user-defined>
    <meta:user-defined meta:name="OVERHEIDop.GmbID/DC.identifier">gmb-2026-61057</meta:user-defined>
    <meta:user-defined meta:name="OVERHEIDop.versieInformatie"/>
  </office:meta>
</office:document-meta>
</file>