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errenlaan (rotonde) Het plaatsen van het kunstobject W. van Duivenvoorde aan Verzoeklocatie 202602060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20601121,</text:span> Sterrenlaan (rotonde) Het plaatsen van het kunstobject W. van Duivenvoorde (1091157 ontvangen 06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11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0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0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157</meta:user-defined>
    <dc:language>nl</dc:language>
    <meta:user-defined meta:name="OVERHEIDop.locatietype/OVERHEIDop.gebiedsmarkering">Vlak</meta:user-defined>
    <meta:user-defined meta:name="DC.title">Aanvraag vergunning voor Sterrenlaan (rotonde) Het plaatsen van het kunstobject W. van Duivenvoorde aan Verzoeklocatie 2026020601121</meta:user-defined>
    <meta:user-defined meta:name="DCTERMS.W3CDTF/DCTERMS.available">2026-02-19</meta:user-defined>
    <meta:user-defined meta:name="DCTERMS.W3CDTF/OVERHEIDop.jaargang">2026</meta:user-defined>
    <meta:user-defined meta:name="OVERHEIDop.publicationIssue">61042</meta:user-defined>
    <meta:user-defined meta:name="OVERHEIDop.GmbID/DC.identifier">gmb-2026-61042</meta:user-defined>
    <meta:user-defined meta:name="OVERHEIDop.versieInformatie"/>
  </office:meta>
</office:document-meta>
</file>