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utch Masters off Motorcross 2026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6 is onderstaande aanvraag binnengekomen:</text:p>
            <text:p text:style-name="common-al">Motorcrosswedstrijden Nederlands kampioenschap. Organisatie Stichting Motorsport Harfsen en Mc Hamac, KNMV, Deventerdijk 7 Harfsen (22585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0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8537</meta:user-defined>
    <dc:language>nl</dc:language>
    <meta:user-defined meta:name="OVERHEIDop.locatietype/OVERHEIDop.gebiedsmarkering">Adres</meta:user-defined>
    <meta:user-defined meta:name="DC.title">Aangevraagde evenementenvergunning Dutch Masters off Motorcross 2026 in Harf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041</meta:user-defined>
    <meta:user-defined meta:name="OVERHEIDop.GmbID/DC.identifier">gmb-2026-61041</meta:user-defined>
    <meta:user-defined meta:name="OVERHEIDop.versieInformatie"/>
  </office:meta>
</office:document-meta>
</file>