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Pauwstraat 27, 1501 TB Zaandam - het vervang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453 - het vervangen van de dakkapel aan de voorzijde van de woning -  - op de locatie Pieter Pauwstraat 27, 1501 TB Zaandam</text:p>
            <text:p text:style-name="common-al">Besluit verzonden: 09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03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53</meta:user-defined>
    <dc:language>nl</dc:language>
    <meta:user-defined meta:name="OVERHEIDop.locatietype/OVERHEIDop.gebiedsmarkering">Punt</meta:user-defined>
    <meta:user-defined meta:name="DC.title">Verleende omgevingsvergunning - Pieter Pauwstraat 27, 1501 TB Zaandam - het vervangen van de dakkapel aan de voorzijde van de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37</meta:user-defined>
    <meta:user-defined meta:name="OVERHEIDop.GmbID/DC.identifier">gmb-2026-61037</meta:user-defined>
    <meta:user-defined meta:name="OVERHEIDop.versieInformatie"/>
  </office:meta>
</office:document-meta>
</file>