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e Clercqstraat 89 2013PP Haarlem, 0392-2025-0163868, het bouwkundig samenvoegen van de bedrijfsruimte op de begane grond met de bovengelegen zelfstandige woonruimte,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3868</meta:user-defined>
    <meta:user-defined meta:name="DCTERMS.abstract">het bouwkundig samenvoegen van de bedrijfsruimte op de begane grond met de bovengelegen zelfstandige woon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e Clercqstraat 89 2013PP Haarlem, 0392-2025-0163868, het bouwkundig samenvoegen van de bedrijfsruimte op de begane grond met de bovengelegen zelfstandige woonruimte, verzonden 09-02-2026</meta:user-defined>
    <meta:user-defined meta:name="DCTERMS.W3CDTF/DCTERMS.available">2026-02-11</meta:user-defined>
    <meta:user-defined meta:name="DCTERMS.W3CDTF/OVERHEIDop.jaargang">2026</meta:user-defined>
    <meta:user-defined meta:name="OVERHEIDop.publicationIssue">61036</meta:user-defined>
    <meta:user-defined meta:name="OVERHEIDop.GmbID/DC.identifier">gmb-2026-61036</meta:user-defined>
    <meta:user-defined meta:name="OVERHEIDop.versieInformatie"/>
  </office:meta>
</office:document-meta>
</file>