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87, Sint Antoniusplein 2, 6129EW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87</text:p>
            <text:p text:style-name="common-al">De omschrijving van de zaak: Hinaa Market</text:p>
            <text:p text:style-name="common-al">De ontvangstdatum van de zaak: 18 december 2025</text:p>
            <text:p text:style-name="common-al">De globale locatie:Sint Antoniusplein 2, 6129EW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0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7</meta:user-defined>
    <meta:user-defined meta:name="DCTERMS.abstract">Betreft: Beschikking verlenging beslistermijn op locatie Sint Antoniusplein 2, 6129EW Urmond</meta:user-defined>
    <dc:language>nl</dc:language>
    <meta:user-defined meta:name="OVERHEIDop.locatietype/OVERHEIDop.gebiedsmarkering">Vlak</meta:user-defined>
    <meta:user-defined meta:name="DC.title">Kennisgeving termijnverlenging Z2025-00001087, Sint Antoniusplein 2, 6129EW Urmo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34</meta:user-defined>
    <meta:user-defined meta:name="OVERHEIDop.GmbID/DC.identifier">gmb-2026-61034</meta:user-defined>
    <meta:user-defined meta:name="OVERHEIDop.versieInformatie"/>
  </office:meta>
</office:document-meta>
</file>