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enedijk te Sint-Maarten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februari 2026 namens Gemeente Schagen een volledige melding ontvangen van een ontwikkeling aan Groenedijk te Sint-Maarten. Het gaat over op de landbodem opslaan, zeven, mechanisch ontwateren of samenvoegen van zonder bewerking herbruikbare grond of baggerspecie. De melding heeft het kenmerk OMG-075690/Z26-081404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5690/Z26-0814044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0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690/Z26-0814044</meta:user-defined>
    <dc:language>nl</dc:language>
    <meta:user-defined meta:name="OVERHEIDop.locatietype/OVERHEIDop.gebiedsmarkering">Lijn</meta:user-defined>
    <meta:user-defined meta:name="DC.title">Melding ontvangen voor Groenedijk te Sint-Maarten (Opslaan van grond of baggerspecie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32</meta:user-defined>
    <meta:user-defined meta:name="OVERHEIDop.GmbID/DC.identifier">gmb-2026-61032</meta:user-defined>
    <meta:user-defined meta:name="OVERHEIDop.versieInformatie"/>
  </office:meta>
</office:document-meta>
</file>