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Heerstraat 6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Bergmans Grondboringen B.V.</text:p>
            <text:p text:style-name="common-al">Locatie: Heerstraat 6 te Leende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5 februari 2026</text:p>
            <text:p text:style-name="common-al">DSO-verzoeknummer: 202602050090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238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10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387</meta:user-defined>
    <dc:language>nl</dc:language>
    <meta:user-defined meta:name="OVERHEIDop.locatietype/OVERHEIDop.gebiedsmarkering">Adres</meta:user-defined>
    <meta:user-defined meta:name="DC.title">Gemeente Heeze-Leende, melding Besluit activiteiten leefomgeving, Heerstraat 6, Leen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28</meta:user-defined>
    <meta:user-defined meta:name="OVERHEIDop.GmbID/DC.identifier">gmb-2026-61028</meta:user-defined>
    <meta:user-defined meta:name="OVERHEIDop.versieInformatie"/>
  </office:meta>
</office:document-meta>
</file>