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8-8A, 6045JH Roermond - Ingediende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obiel puinbreken is ontvangen,</text:p>
            <text:p text:style-name="common-al">ingevolge het Besluit bouwwerken leefomgeving:</text:p>
            <text:p text:style-name="common-al"/>
            <text:p text:style-name="common-al">melding mobiel puinbreken</text:p>
            <text:p text:style-name="common-al">Delfstoffenweg 8-8A, 6045J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71</text:p>
            <text:p text:style-name="common-al"/>
            <text:p text:style-name="common-al">
            <text:span text:style-name="nadrukvet">Datum ontvangst:</text:span>
          </text:p>
            <text:p text:style-name="common-al">26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0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1</meta:user-defined>
    <meta:user-defined meta:name="DCTERMS.abstract">Delfstoffenweg 8-8A, 6045JH Roermond: melding mobiel puinbreken</meta:user-defined>
    <dc:language>nl</dc:language>
    <meta:user-defined meta:name="OVERHEIDop.locatietype/OVERHEIDop.gebiedsmarkering">Vlak</meta:user-defined>
    <meta:user-defined meta:name="DC.title">Delfstoffenweg 8-8A, 6045JH Roermond - Ingediende melding mobiel puinbrek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026</meta:user-defined>
    <meta:user-defined meta:name="OVERHEIDop.GmbID/DC.identifier">gmb-2026-61026</meta:user-defined>
    <meta:user-defined meta:name="OVERHEIDop.versieInformatie"/>
  </office:meta>
</office:document-meta>
</file>