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avenstraat en Borgstraat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februari 2026 een aanvraag ontvangen voor het leggen van kabels op de locatie Havenstraat en Borgstraat,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102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2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2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16</meta:user-defined>
    <meta:user-defined meta:name="DCTERMS.abstract">het leggen van kabels, Havenstraat en Borgstraat, Winsum (5 februari 2026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omgevingsvergunning, Havenstraat en Borgstraat, Winsu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024</meta:user-defined>
    <meta:user-defined meta:name="OVERHEIDop.GmbID/DC.identifier">gmb-2026-61024</meta:user-defined>
    <meta:user-defined meta:name="OVERHEIDop.versieInformatie"/>
  </office:meta>
</office:document-meta>
</file>