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2601908, Anna van Saksenstraat 43, 2641 ER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ing dakkapel aan de achterzijde van de woning</text:p>
            <text:p text:style-name="common-al">DSO-Verzoeknummer: 2025082601908</text:p>
            <text:p text:style-name="common-al">Locatie: Anna van Saksenstraat 43, 2641 ER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6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260190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0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7510</meta:user-defined>
    <meta:user-defined meta:name="DCTERMS.abstract">Plaatsing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82601908, Anna van Saksenstraat 43, 2641 ER Pijnack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18</meta:user-defined>
    <meta:user-defined meta:name="OVERHEIDop.GmbID/DC.identifier">gmb-2026-61018</meta:user-defined>
    <meta:user-defined meta:name="OVERHEIDop.versieInformatie"/>
  </office:meta>
</office:document-meta>
</file>