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ndelaberen van bomen  - Drachtsterweg 38, 9865 VH Opende, Verzoeklocatie 2026020900276</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Westerkwartier een aanvraag ontvangen voor het kandelaberen van bomen op locatie Drachtsterweg 38, 9865 VH Opende, Verzoeklocatie 2026020900276. De aanvraag is geregistreerd onder zaaknummer 2026189830.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0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83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ndelaberen van bomen  - Drachtsterweg 38, 9865 VH Opende, Verzoeklocatie 2026020900276</meta:user-defined>
    <meta:user-defined meta:name="DCTERMS.W3CDTF/DCTERMS.available">2026-02-11</meta:user-defined>
    <meta:user-defined meta:name="DCTERMS.W3CDTF/OVERHEIDop.jaargang">2026</meta:user-defined>
    <meta:user-defined meta:name="OVERHEIDop.publicationIssue">61015</meta:user-defined>
    <meta:user-defined meta:name="OVERHEIDop.GmbID/DC.identifier">gmb-2026-61015</meta:user-defined>
    <meta:user-defined meta:name="OVERHEIDop.versieInformatie"/>
  </office:meta>
</office:document-meta>
</file>