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endrachtstraat 1 C, 3441 A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endrachtstraat 1 C, 3441 A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omstbestendig mak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0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030</meta:user-defined>
    <meta:user-defined meta:name="DCTERMS.abstract">het toekomstbestendig maken van een woning</meta:user-defined>
    <dc:language>nl</dc:language>
    <meta:user-defined meta:name="OVERHEIDop.locatietype/OVERHEIDop.gebiedsmarkering">Punt</meta:user-defined>
    <meta:user-defined meta:name="DC.title">Besluit (Eendrachtstraat 1 C, 3441 AP Woerd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09</meta:user-defined>
    <meta:user-defined meta:name="OVERHEIDop.GmbID/DC.identifier">gmb-2026-61009</meta:user-defined>
    <meta:user-defined meta:name="OVERHEIDop.versieInformatie"/>
  </office:meta>
</office:document-meta>
</file>