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ontheffing verleend, Burgemeester van Alphenstraat 108 2041KP Zandvoort, 0473-2025-0001978, het kamperen ten behoeve van diverse activiteiten, op 01-04-2026 t/m 31-12-2026, verzonden 09-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100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0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00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473-2025-0001978</meta:user-defined>
    <meta:user-defined meta:name="DCTERMS.abstract">het kamperen ten behoeve van doorlopende evenementenvergunning Circuit voor het jaar 2026</meta:user-defined>
    <dc:language>nl</dc:language>
    <meta:user-defined meta:name="OVERHEIDop.locatietype/OVERHEIDop.gebiedsmarkering">Punt</meta:user-defined>
    <meta:user-defined meta:name="DC.title">Gemeente Zandvoort, ontheffing verleend, Burgemeester van Alphenstraat 108 2041KP Zandvoort, 0473-2025-0001978, het kamperen ten behoeve van diverse activiteiten, op 01-04-2026 t/m 31-12-2026, verzonden 09-02-2026</meta:user-defined>
    <meta:user-defined meta:name="DCTERMS.W3CDTF/DCTERMS.available">2026-02-11</meta:user-defined>
    <meta:user-defined meta:name="DCTERMS.W3CDTF/OVERHEIDop.jaargang">2026</meta:user-defined>
    <meta:user-defined meta:name="OVERHEIDop.publicationIssue">61008</meta:user-defined>
    <meta:user-defined meta:name="OVERHEIDop.GmbID/DC.identifier">gmb-2026-61008</meta:user-defined>
    <meta:user-defined meta:name="OVERHEIDop.versieInformatie"/>
  </office:meta>
</office:document-meta>
</file>