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passen van het LS-net en het verwijderen van 1x6 A aansluiting ten behoeve van Mupi, Duke Ellingtonstraat 201, 2625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e Ellingtonstraat 201, 2625GC Delft |het aanpassen van het LS-net en het verwijderen van 1x6 A aansluiting ten behoeve van Mupi, 09-02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0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68</meta:user-defined>
    <meta:user-defined meta:name="DCTERMS.abstract">PD290212 Duke Ellingtonstraat 201 MUP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passen van het LS-net en het verwijderen van 1x6 A aansluiting ten behoeve van Mupi, Duke Ellingtonstraat 201, 2625GC Delf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06</meta:user-defined>
    <meta:user-defined meta:name="OVERHEIDop.GmbID/DC.identifier">gmb-2026-61006</meta:user-defined>
    <meta:user-defined meta:name="OVERHEIDop.versieInformatie"/>
  </office:meta>
</office:document-meta>
</file>