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er de Feart 29 t/m 47 (oneven) 8502 CS Joure, kavel HV1 t/m HV10: verleende omgevingsvergunning bouwen van 10 woningen (Z.875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er de Feart 29 t/m 47 (oneven) 8502 CS Joure, kavel HV1 t/m HV10 reguliere procedure</text:span>
          </text:p>
            <text:p text:style-name="common-al">Op 6 februari 2026 is een omgevingsvergunning verleend voor de Oer de Feart 29 t/m 47 (oneven) 8502 CS Joure, kavel HV1 t/m HV10. De vergunning omvat het bouwen van 10 woning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10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2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er de Feart 29 t/m 47 (oneven) 8502 CS Joure, kavel HV1 t/m HV10: verleende omgevingsvergunning bouwen van 10 woningen (Z.875217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00</meta:user-defined>
    <meta:user-defined meta:name="OVERHEIDop.GmbID/DC.identifier">gmb-2026-61000</meta:user-defined>
    <meta:user-defined meta:name="OVERHEIDop.versieInformatie"/>
  </office:meta>
</office:document-meta>
</file>