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Hogevleutweg 9, 5681PD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rbouw van een cultuurhistorische kippenschuur naar een recreatie-appartement</text:p>
            <text:p text:style-name="common-al">
            <text:span text:style-name="nadrukvet">Locatie:</text:span>
          </text:p>
            <text:p text:style-name="common-al">Hogevleutweg 9, 5681PD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Dossiernummer:</text:span>
          </text:p>
            <text:p text:style-name="common-al">Z2025-00002224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6099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99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99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224</meta:user-defined>
    <meta:user-defined meta:name="DCTERMS.abstract">Uitstel beslissing; Hogevleutweg 9, 5681PD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Hogevleutweg 9, 5681PD Best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999</meta:user-defined>
    <meta:user-defined meta:name="OVERHEIDop.GmbID/DC.identifier">gmb-2026-60999</meta:user-defined>
    <meta:user-defined meta:name="OVERHEIDop.versieInformatie"/>
  </office:meta>
</office:document-meta>
</file>