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J.J. Willingestraat en Mensingeweesterweg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plaatsen van verkiezingsborden op de locatie nabij J.J. Willingestraat en Mensingeweesterweg,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9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4</meta:user-defined>
    <meta:user-defined meta:name="DCTERMS.abstract">het plaatsen van verkiezingsborden, nabij J.J. Willingestraat en Mensingeweesterweg, Eenrum (5 februari 2026)</meta:user-defined>
    <dc:language>nl</dc:language>
    <meta:user-defined meta:name="OVERHEIDop.locatietype/OVERHEIDop.gebiedsmarkering">Vlak</meta:user-defined>
    <meta:user-defined meta:name="DC.title">Ontvangst aanvraag omgevingsvergunning, nabij J.J. Willingestraat en Mensingeweesterweg, Eenr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98</meta:user-defined>
    <meta:user-defined meta:name="OVERHEIDop.GmbID/DC.identifier">gmb-2026-60998</meta:user-defined>
    <meta:user-defined meta:name="OVERHEIDop.versieInformatie"/>
  </office:meta>
</office:document-meta>
</file>