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Hofdijck 29 2341N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dijck 29 2341NA Oegstgeest - het plaatsen van een dakkapel in het voordakvlak (09-02-2026/ Z/26/ 23101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09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01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Hofdijck 29 2341NA Oegstge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97</meta:user-defined>
    <meta:user-defined meta:name="OVERHEIDop.GmbID/DC.identifier">gmb-2026-60997</meta:user-defined>
    <meta:user-defined meta:name="OVERHEIDop.versieInformatie"/>
  </office:meta>
</office:document-meta>
</file>