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naast 35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80117 voor een omgevingsvergunning op locatie Voorstraat naast 35 in Franeker. De vergunning is verleend. Het besluit betreft het realiseren van een terras naast Martenatuin in de lente- en zomermaanden. </text:p>
            <text:p text:style-name="common-al"/>
            <text:p text:style-name="common-al">Het besluit is verzonden op 24-11-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099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9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9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0117</meta:user-defined>
    <meta:user-defined meta:name="DCTERMS.abstract">Verleende omgevingsvergunning voor het realiseren van een terras naast Martenatuin in de lente- en zomermaanden op locatie Voorstraat naast 35 in Franeker.</meta:user-defined>
    <dc:language>nl</dc:language>
    <meta:user-defined meta:name="DC.title">Kennisgeving besluit op aanvraag omgevingsvergunning Voorstraat naast 35 in Franeker</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699</meta:user-defined>
    <meta:user-defined meta:name="OVERHEIDop.publicationIssue">60996</meta:user-defined>
    <meta:user-defined meta:name="OVERHEIDop.GmbID/DC.identifier">gmb-2026-60996</meta:user-defined>
    <meta:user-defined meta:name="OVERHEIDop.versieInformatie"/>
  </office:meta>
</office:document-meta>
</file>