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voor vlinderwerkzaamheden voor de avond- en nachtperiode vanaf 12 januari tot en met 27 maart 2026 aan Voltaweg 39-43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kenning geluidsontheffing vlinderwerkzaamheden</text:span>
          </text:p>
            <text:p text:style-name="common-al">Het betreft de aanvraag van een ontheffing van artikel 7.17 van het Besluit bouwwerken leefomgeving (Bbl) voor de avond- en nachtperiode vanaf 12 januari tot en met 27 maart 2026.</text:p>
            <text:p text:style-name="common-al">De werkzaamheden vinden plaats aan de betonvloeren van de nieuwbouw aan de Voltaweg 39-43 te Hellevoetsluis.</text:p>
            <text:p text:style-name="common-al">
            <text:span text:style-name="nadrukvet">Bezwaarclausule</text:span>
          </text:p>
            <text:p text:style-name="common-al">Tegen dit besluit kunt u binnen zes weken na de dag van verzending van deze brief bezwaar maken, door het indienen van een bezwaarschrift bij het college van burgemeester en wethouders van Voorne aan Zee, Postbus 13, 3220 AA Hellevoetsluis of digitaal aan gemeente@voorneaanzee.nl.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ift rust (motivering).</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9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geluid voor vlinderwerkzaamheden voor de avond- en nachtperiode vanaf 12 januari tot en met 27 maart 2026 aan Voltaweg 39-43 te Hellevoetsluis</meta:user-defined>
    <meta:user-defined meta:name="DCTERMS.W3CDTF/DCTERMS.available">2026-02-11</meta:user-defined>
    <meta:user-defined meta:name="DCTERMS.W3CDTF/OVERHEIDop.jaargang">2026</meta:user-defined>
    <meta:user-defined meta:name="OVERHEIDop.publicationIssue">60993</meta:user-defined>
    <meta:user-defined meta:name="OVERHEIDop.GmbID/DC.identifier">gmb-2026-60993</meta:user-defined>
    <meta:user-defined meta:name="OVERHEIDop.versieInformatie"/>
  </office:meta>
</office:document-meta>
</file>