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c839868-8863-4c0b-9b64-ec70551f12bc.png" manifest:media-type="image/x-eps"/>
  <manifest:file-entry manifest:full-path="Pictures/Picture1i119e7151-8528-4dd1-bd78-f7bee77bf2a4.png" manifest:media-type="image/x-eps"/>
  <manifest:file-entry manifest:full-path="Pictures/E6ia71fc14c-8986-4d37-ae17-738ecaa51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wijzen en inrichten van één extra algemene gehandicaptenparkeerplaats ten behoeve van buurtcentrum De Draaikolk aan de Lekstraat 2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één extra algemene gehandicaptenparkeerplaats ten behoeve van buurtcentrum De Draaikolk aan de Lekstraat 2 te Almere Stad</text:p>
            <text:p text:style-name="al">Steller:  H. Bakkum</text:p>
            <text:p text:style-name="al">Afdeling:  Stadsruimte</text:p>
            <text:p text:style-name="al">Nummer:  19289211      Datum: 9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Lekstraat 2 is buurtcentrum De Draaikolk. </text:p>
            <text:p text:style-name="common-al">De huidige algemene gehandicaptenparkeerplaats is te smal.</text:p>
            <text:p text:style-name="common-al">Er is behoefte aan een extra parkeerplaats voor mindervaliden.</text:p>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een goed toegankelijke parkeergelegenheid ten behoeve van de mindervalide weggebruiker.</text:p>
            <text:p text:style-name="common-al">Het creëren van een extra parkeergelegenheid ten behoeve van de mindervalide weggebruiker.</text:p>
            <text:p text:style-name="common-al"/>
            <text:p text:style-name="tussenkopcur">Is het gewenst om:</text:p>
            <text:p text:style-name="common-al">De bestaande algemene gehandicaptenparkeerplaats te verbreden.</text:p>
            <text:p text:style-name="common-al">Eén extra algemene gehandicaptenparkeerplaats aan te wijzen en in te richten ten behoeve van bezoekers van het buurtcentrum.</text:p>
            <text:p text:style-name="tussenkopcur">Motivering:</text:p>
            <text:p text:style-name="common-al">Door het verbreden van de bestaande algemene gehandicaptenparkeerplaats wordt deze goed toegankelijk.</text:p>
            <text:p text:style-name="common-al">Door het aanwijzen en inrichten van één algemene gehandicaptenparkeerplaats wordt er extra parkeergelegenheid gecreëerd voor mindervalide weggebruikers.</text:p>
            <text:p text:style-name="common-al">Dit gaat ten koste van 2 parkeervakken.</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text:p>
            <text:p text:style-name="common-al"/>
            <text:p text:style-name="tussenkopcur">BESLUITEN</text:p>
            <text:p text:style-name="common-al"/>
            <text:p text:style-name="common-al">Op grond van vorenstaande overwegingen besluit burgemeester en wethouders om een extra algemene gehandicaptenparkeerplaats in te stellen ten behoeve van buurtcentrum De Draaikolk aan de Lekstraat 2 te Almere Stad,</text:p>
            <text:p text:style-name="common-al"/>
            <text:list text:style-name="id1-3-2-2-1-41">
              <text:list-item text:style-override="id1-3-2-2-1-41-1">
                <text:number>1.</text:number>
                <text:p text:style-name="al">Door het plaatsen van 1x Bord <text:span text:style-name="nadrukvet">E0</text:span><text:span text:style-name="nadrukvet">6</text:span>, “gehandicaptenparkeerplaats”.</text:p>
              </text:list-item>
              <text:list-item text:style-override="id1-3-2-2-1-41-2">
                <text:number>2.</text:number>
                <text:p text:style-name="al">Het aanpassen en aanbrengen van witte belijning.</text:p>
              </text:list-item>
              <text:list-item text:style-override="id1-3-2-2-1-41-3">
                <text:number>3.</text:number>
                <text:p text:style-name="al">Dit bord aan te brengen conform de bij dit 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
            <text:p text:style-name="common-al">technicus Stedelijke Beheersystemen</text:p>
            <text:p text:style-name="common-al">van de afdeling Stadsruimte</text:p>
            <text:p text:style-name="common-al">
            <draw:frame><draw:text-box><text:section text:name="plaatje_id1-3-2-2-1-51-1" text:style-name="plaatje">
              <text:p text:style-name="illustratie_id1-3-2-2-1-51-1-1"><draw:frame draw:style-name="illustratie_id1-3-2-2-1-51-1-1" text:anchor-type="paragraph" svg:width="38.9mm" svg:height="18.9mm"><draw:image xlink:href="Pictures/HandtekeningHarrieBakkumi5c839868-8863-4c0b-9b64-ec70551f12b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text:p>
            <text:p text:style-name="common-al"/>
            <text:p text:style-name="common-al">
            <draw:frame><draw:text-box><text:section text:name="plaatje_id1-3-2-2-1-84-1" text:style-name="plaatje">
              <text:p text:style-name="illustratie_id1-3-2-2-1-84-1-1"><draw:frame draw:style-name="illustratie_id1-3-2-2-1-84-1-1" text:anchor-type="paragraph" svg:width="153mm" svg:height="113.73962264150943mm"><draw:image xlink:href="Pictures/Picture1i119e7151-8528-4dd1-bd78-f7bee77bf2a4.png" xlink:type="simple"/></draw:frame></text:p>
            </text:section></draw:text-box></draw:frame>
          </text:p>
            <text:p text:style-name="common-al"/>
            <text:p text:style-name="common-al">Het onderstaande verkeersbord wordt geplaatst:</text:p>
            <text:p text:style-name="common-al"/>
            <text:p text:style-name="common-al">
            <draw:frame><draw:text-box><text:section text:name="plaatje_id1-3-2-2-1-88-1" text:style-name="plaatje">
              <text:p text:style-name="illustratie_id1-3-2-2-1-88-1-1"><draw:frame draw:style-name="illustratie_id1-3-2-2-1-88-1-1" text:anchor-type="paragraph" svg:width="17.7mm" svg:height="26.6mm"><draw:image xlink:href="Pictures/E6ia71fc14c-8986-4d37-ae17-738ecaa517dc.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9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één extra algemene gehandicaptenparkeerplaats ten behoeve van buurtcentrum De Draaikolk aan de Lekstraat 2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één extra algemene gehandicaptenparkeerplaats ten behoeve van buurtcentrum De Draaikolk aan de Lekstraat 2 te Almere Stad</meta:user-defined>
    <meta:user-defined meta:name="OVERHEIDop.verkeersbordcode">E6</meta:user-defined>
    <dc:language>nl</dc:language>
    <meta:user-defined meta:name="OVERHEIDop.locatietype/OVERHEIDop.gebiedsmarkering">Adres</meta:user-defined>
    <meta:user-defined meta:name="DC.title">Het aanwijzen en inrichten van één extra algemene gehandicaptenparkeerplaats ten behoeve van buurtcentrum De Draaikolk aan de Lekstraat 2 te Almere Stad</meta:user-defined>
    <meta:user-defined meta:name="DCTERMS.W3CDTF/DCTERMS.available">2026-02-11</meta:user-defined>
    <meta:user-defined meta:name="DCTERMS.W3CDTF/OVERHEIDop.jaargang">2026</meta:user-defined>
    <meta:user-defined meta:name="OVERHEIDop.publicationIssue">60992</meta:user-defined>
    <meta:user-defined meta:name="OVERHEIDop.GmbID/DC.identifier">gmb-2026-60992</meta:user-defined>
    <meta:user-defined meta:name="OVERHEIDop.versieInformatie"/>
  </office:meta>
</office:document-meta>
</file>