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PH-schuiframen voor aluminium steel-look kozijnen in de voorgevel van diverse woonblokken (Westerbeekstraat 12A t/m 12F, 13A t/m 13F, 20A t/m 20E, 22A t/m 26C, 29, 31A t/m 31H, 28A t/m 32D, Riederlaan 25A t/m 25B, 31, 17A t/m 17G, Zaadakkerstraat 21A t/m 28, Beijerlandsestraat 10A t/m 12D),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8 januari 2026 een aanvraag voor een omgevingsvergunning heeft ontvangen (art. 5.1. Omgevingswet).</text:p>
            <text:p text:style-name="last-al">De aanvraag betreft het vervangen van PH-schuiframen voor aluminium steel-look kozijnen in de voorgevel van diverse woonblokken (Westerbeekstraat 12A t/m 12F, 13A t/m 13F, 20A t/m 20E, 22A t/m 26C, 29, 31A t/m 31H, 28A t/m 32D, Riederlaan 25A t/m 25B, 31, 17A t/m 17G, Zaadakkerstraat 21A t/m 28, Beijerlandsestraat 10A t/m 12D) in Rotterdam (kenmerk Z2026-001159).Informatie aangevraagde vergunningen: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99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59</meta:user-defined>
    <meta:user-defined meta:name="DCTERMS.abstract">het vervangen van PH-schuiframen voor aluminium steel-look kozijnen in de voorgevel van diverse woon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PH-schuiframen voor aluminium steel-look kozijnen in de voorgevel van diverse woonblokken (Westerbeekstraat 12A t/m 12F, 13A t/m 13F, 20A t/m 20E, 22A t/m 26C, 29, 31A t/m 31H, 28A t/m 32D, Riederlaan 25A t/m 25B, 31, 17A t/m 17G, Zaadakkerstraat 21A t/m 28, Beijerlandsestraat 10A t/m 12D), in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91</meta:user-defined>
    <meta:user-defined meta:name="OVERHEIDop.GmbID/DC.identifier">gmb-2026-60991</meta:user-defined>
    <meta:user-defined meta:name="OVERHEIDop.versieInformatie"/>
  </office:meta>
</office:document-meta>
</file>