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48-RD 2024XN Haarlem, 0392-2026-0021600, het verbouwen van een vliering tot een woonzolder en het verwijderen van een draagmuur, ontvangen op 0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600</meta:user-defined>
    <meta:user-defined meta:name="DCTERMS.abstract">het verbouwen van een vliering tot een woonzolder en 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48-RD 2024XN Haarlem, 0392-2026-0021600, het verbouwen van een vliering tot een woonzolder en het verwijderen van een draagmuur, ontvangen op 06-02-2026</meta:user-defined>
    <meta:user-defined meta:name="DCTERMS.W3CDTF/DCTERMS.available">2026-02-11</meta:user-defined>
    <meta:user-defined meta:name="DCTERMS.W3CDTF/OVERHEIDop.jaargang">2026</meta:user-defined>
    <meta:user-defined meta:name="OVERHEIDop.publicationIssue">60990</meta:user-defined>
    <meta:user-defined meta:name="OVERHEIDop.GmbID/DC.identifier">gmb-2026-60990</meta:user-defined>
    <meta:user-defined meta:name="OVERHEIDop.versieInformatie"/>
  </office:meta>
</office:document-meta>
</file>