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5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is een melding ontvangen waarvoor geen vergunningsplicht geldt voor de locatie Dongen. De melding is geregistreerd onder zaaknummer Z2025-00001825. De melding betreft:</text:p>
            <text:p text:style-name="common-al">- verklaring van geen bezwaar Roparun 24-5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09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25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Ontvangst melding, : 5 december 2025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99</meta:user-defined>
    <meta:user-defined meta:name="OVERHEIDop.GmbID/DC.identifier">gmb-2026-6099</meta:user-defined>
    <meta:user-defined meta:name="OVERHEIDop.versieInformatie"/>
  </office:meta>
</office:document-meta>
</file>