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velstraat 1b 5751HM Deurne</text:p>
      <text:section text:name="zakelijke-mededeling_id1-3-2" text:style-name="zakelijke-mededeling">
        <text:section text:name="zakelijke-mededeling-tekst_id1-3-2-1" text:style-name="zakelijke-mededeling-tekst">
          <text:section text:name="tekst_id1-3-2-1-1" text:style-name="tekst">
            <text:p text:style-name="common-al">Op 6 februari 2026 om 18:57 heeft de gemeente een aanvraag ontvangen voor een omgevingsvergunning voor het bouwen van een nieuw woonhuis op de locatie Heuvelstraat 1b in Deurne. De zaak is geregistreerd onder nummer HZ-2026-018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09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87</meta:user-defined>
    <meta:user-defined meta:name="DCTERMS.abstract">het bouwen van een nieuw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uvelstraat 1b 5751HM Deurne</meta:user-defined>
    <meta:user-defined meta:name="DCTERMS.W3CDTF/DCTERMS.available">2026-02-11</meta:user-defined>
    <meta:user-defined meta:name="DCTERMS.W3CDTF/OVERHEIDop.jaargang">2026</meta:user-defined>
    <meta:user-defined meta:name="OVERHEIDop.externeBijlage">Samenvatting 000 (2026020601897)|exb-2026-4697</meta:user-defined>
    <meta:user-defined meta:name="OVERHEIDop.externeBijlage">TO-2-01-20260109.pdf (geanonimiseerd)|exb-2026-4698</meta:user-defined>
    <meta:user-defined meta:name="OVERHEIDop.publicationIssue">60989</meta:user-defined>
    <meta:user-defined meta:name="OVERHEIDop.GmbID/DC.identifier">gmb-2026-60989</meta:user-defined>
    <meta:user-defined meta:name="OVERHEIDop.versieInformatie"/>
  </office:meta>
</office:document-meta>
</file>