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Trekkertrek Reusel op 28 en 29 maart 2026 aan Postelsedijk 17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2-2026 een vergunning APV-Bijzondere wet verleend. De gemeente geeft hiermee toestemming voor het organiseren van Trekkertrek Reusel op 28 en 29 maart 2026 aan Postelsedijk 17 5541NM Reusel. Het kenmerk van de gemeente voor deze zaak is 166756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098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8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8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5640</meta:user-defined>
    <meta:user-defined meta:name="DCTERMS.abstract">organiseren van Trekkertrek Reusel op 28 en 29 maart 2026</meta:user-defined>
    <dc:language>nl</dc:language>
    <meta:user-defined meta:name="OVERHEIDop.locatietype/OVERHEIDop.gebiedsmarkering">Vlak</meta:user-defined>
    <meta:user-defined meta:name="DC.title">Vergunning voor het organiseren van Trekkertrek Reusel op 28 en 29 maart 2026 aan Postelsedijk 17 5541NM Reusel</meta:user-defined>
    <meta:user-defined meta:name="DCTERMS.W3CDTF/DCTERMS.available">2026-02-11</meta:user-defined>
    <meta:user-defined meta:name="DCTERMS.W3CDTF/OVERHEIDop.jaargang">2026</meta:user-defined>
    <meta:user-defined meta:name="OVERHEIDop.publicationIssue">60988</meta:user-defined>
    <meta:user-defined meta:name="OVERHEIDop.GmbID/DC.identifier">gmb-2026-60988</meta:user-defined>
    <meta:user-defined meta:name="OVERHEIDop.versieInformatie"/>
  </office:meta>
</office:document-meta>
</file>