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2-2026 hebben wij een reguliere omgevingsvergunning verleend voor het tijdelijk plaatsen van een woonunit op het adres aan de Sloezenweg 2 in Ambt Delden. Deze vergunning staat ingeschreven onder zaaknummer 00001074589.</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en Buitenplanse omgevingsplan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98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8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589</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9-02-2026 hebben wij een reguliere omgevingsvergunning verleend voor het tijdelijk plaatsen van een woonunit op het adres aan de Sloezenweg 2 in Ambt Delden. Deze vergunning staat ingeschreven onder zaaknummer 00001074589.</meta:user-defined>
    <meta:user-defined meta:name="DCTERMS.W3CDTF/DCTERMS.available">2026-02-11</meta:user-defined>
    <meta:user-defined meta:name="DCTERMS.W3CDTF/OVERHEIDop.jaargang">2026</meta:user-defined>
    <meta:user-defined meta:name="OVERHEIDop.publicationIssue">60986</meta:user-defined>
    <meta:user-defined meta:name="OVERHEIDop.GmbID/DC.identifier">gmb-2026-60986</meta:user-defined>
    <meta:user-defined meta:name="OVERHEIDop.versieInformatie"/>
  </office:meta>
</office:document-meta>
</file>