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ijgebouw aan Officiersweg 16, 8162EC Epe (14141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bijgebouw aan Officiersweg 16, 8162EC Epe. </text:p>
            <text:p text:style-name="common-al">Datum aanvraag: 05-02-2026</text:p>
            <text:p text:style-name="common-al">Zaaknummer: 141416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098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8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8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452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bijgebouw aan Officiersweg 16, 8162EC Epe (1414160)</meta:user-defined>
    <meta:user-defined meta:name="DCTERMS.W3CDTF/DCTERMS.available">2026-02-11</meta:user-defined>
    <meta:user-defined meta:name="DCTERMS.W3CDTF/OVERHEIDop.jaargang">2026</meta:user-defined>
    <meta:user-defined meta:name="OVERHEIDop.publicationIssue">60985</meta:user-defined>
    <meta:user-defined meta:name="OVERHEIDop.GmbID/DC.identifier">gmb-2026-60985</meta:user-defined>
    <meta:user-defined meta:name="OVERHEIDop.versieInformatie"/>
  </office:meta>
</office:document-meta>
</file>