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ulianaweg 47, 1934 CE Egmond aan den Hoef, het vergroten van de woning, datum ontvangst 27 januari 2026 (Z2026-000007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098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8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8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7</meta:user-defined>
    <meta:user-defined meta:name="DCTERMS.abstract">Julianaweg 47, 1934 CE Egmond aan den Hoef, het vergroten van de woning, datum ontvangst 27 januari 2026 (Z2026-00000757)</meta:user-defined>
    <dc:language>nl</dc:language>
    <meta:user-defined meta:name="OVERHEIDop.locatietype/OVERHEIDop.gebiedsmarkering">Vlak</meta:user-defined>
    <meta:user-defined meta:name="DC.title">Gemeente Bergen, ontvangen aanvraag omgevingsvergunning, Julianaweg 47, 1934 CE Egmond aan den Hoef, het vergroten van de woning, datum ontvangst 27 januari 2026 (Z2026-00000757)</meta:user-defined>
    <meta:user-defined meta:name="DCTERMS.W3CDTF/DCTERMS.available">2026-02-11</meta:user-defined>
    <meta:user-defined meta:name="DCTERMS.W3CDTF/OVERHEIDop.jaargang">2026</meta:user-defined>
    <meta:user-defined meta:name="OVERHEIDop.publicationIssue">60983</meta:user-defined>
    <meta:user-defined meta:name="OVERHEIDop.GmbID/DC.identifier">gmb-2026-60983</meta:user-defined>
    <meta:user-defined meta:name="OVERHEIDop.versieInformatie"/>
  </office:meta>
</office:document-meta>
</file>