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r. T.J. Verschuurstraat 44, 5684X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aanpassen van de schuur en aanbouw woning</text:p>
            <text:p text:style-name="common-al">
            <text:span text:style-name="nadrukvet">Locatie:</text:span>
          </text:p>
            <text:p text:style-name="common-al">Mr. T.J. Verschuurstraat 44, 5684X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85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9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Uitstel beslissing; Mr. T.J. Verschuurstraat 44, 5684XD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r. T.J. Verschuurstraat 44, 5684XD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81</meta:user-defined>
    <meta:user-defined meta:name="OVERHEIDop.GmbID/DC.identifier">gmb-2026-60981</meta:user-defined>
    <meta:user-defined meta:name="OVERHEIDop.versieInformatie"/>
  </office:meta>
</office:document-meta>
</file>