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usschenbroekstraat 2 A, 2522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Musschenbroekstraat 2A door het maken van een dakterras </text:p>
            <text:p text:style-name="common-al"/>
            <text:p text:style-name="common-al">Ons kenmerk: VTH2026-442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usschenbroekstraat 2 A, 2522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9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27</meta:user-defined>
    <meta:user-defined meta:name="DCTERMS.abstract">het veranderen van het pand Van Musschenbroekstraat 2A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n Musschenbroekstraat 2 A, 2522 AP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98</meta:user-defined>
    <meta:user-defined meta:name="OVERHEIDop.GmbID/DC.identifier">gmb-2026-6098</meta:user-defined>
    <meta:user-defined meta:name="OVERHEIDop.versieInformatie"/>
  </office:meta>
</office:document-meta>
</file>