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Egmond aan Zee 12, 1931 AZ Egmond aan Zee, het, na sloop, bouwen van een strandpaviljoen (Backyard Beachhouse), datum ontvangst 23 december 2025 (Z2025-00009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9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65</meta:user-defined>
    <meta:user-defined meta:name="DCTERMS.abstract">Strand Egmond aan Zee 12, 1931 AZ Egmond aan Zee, het, na sloop, bouwen van een strandpaviljoen (Backyard Beachhouse), datum ontvangst 23 december 2025 (Z2025-00009965)</meta:user-defined>
    <dc:language>nl</dc:language>
    <meta:user-defined meta:name="OVERHEIDop.locatietype/OVERHEIDop.gebiedsmarkering">Vlak</meta:user-defined>
    <meta:user-defined meta:name="DC.title">Gemeente Bergen, ontvangen aanvraag omgevingsvergunning, Strand Egmond aan Zee 12, 1931 AZ Egmond aan Zee, het, na sloop, bouwen van een strandpaviljoen (Backyard Beachhouse), datum ontvangst 23 december 2025 (Z2025-00009965)</meta:user-defined>
    <meta:user-defined meta:name="DCTERMS.W3CDTF/DCTERMS.available">2026-02-11</meta:user-defined>
    <meta:user-defined meta:name="DCTERMS.W3CDTF/OVERHEIDop.jaargang">2026</meta:user-defined>
    <meta:user-defined meta:name="OVERHEIDop.publicationIssue">60978</meta:user-defined>
    <meta:user-defined meta:name="OVERHEIDop.GmbID/DC.identifier">gmb-2026-60978</meta:user-defined>
    <meta:user-defined meta:name="OVERHEIDop.versieInformatie"/>
  </office:meta>
</office:document-meta>
</file>