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19b, 3601GH Maarssen - het vervangen van een bestaande vlonder 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6</text:p>
            <text:p text:style-name="common-al">Zaaknummer: Z2026-000003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9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Betreft: Aanvraag op locatie Diependaalsedijk 19b, 3601GH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iependaalsedijk 19b, 3601GH Maarssen - het vervangen van een bestaande vlonder en beschoeiing</meta:user-defined>
    <meta:user-defined meta:name="DCTERMS.W3CDTF/DCTERMS.available">2026-02-11</meta:user-defined>
    <meta:user-defined meta:name="DCTERMS.W3CDTF/OVERHEIDop.jaargang">2026</meta:user-defined>
    <meta:user-defined meta:name="OVERHEIDop.publicationIssue">60975</meta:user-defined>
    <meta:user-defined meta:name="OVERHEIDop.GmbID/DC.identifier">gmb-2026-60975</meta:user-defined>
    <meta:user-defined meta:name="OVERHEIDop.versieInformatie"/>
  </office:meta>
</office:document-meta>
</file>