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eden 1, 9951HZ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organiseren van Fondsendag op 1 april 2026 op de locatie Meeden 1, 9951HZ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09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12</meta:user-defined>
    <meta:user-defined meta:name="DCTERMS.abstract">het organiseren van Fondsendag op 1 april 2026, Meeden 1, 9951HZ Winsum, (5 februari 2026)</meta:user-defined>
    <dc:language>nl</dc:language>
    <meta:user-defined meta:name="OVERHEIDop.locatietype/OVERHEIDop.gebiedsmarkering">Vlak</meta:user-defined>
    <meta:user-defined meta:name="DC.title">Ontvangst aanvraag evenementenvergunning, Meeden 1, 9951HZ Win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69</meta:user-defined>
    <meta:user-defined meta:name="OVERHEIDop.GmbID/DC.identifier">gmb-2026-60969</meta:user-defined>
    <meta:user-defined meta:name="OVERHEIDop.versieInformatie"/>
  </office:meta>
</office:document-meta>
</file>