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het brandcompartiment, Oosteinde 61 7711 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Oosteinde 61 7711 BW Nieuwleusen</text:p>
            <text:p text:style-name="common-al">
            <text:span text:style-name="nadrukvet">Zaakomschrijving:</text:span> het wijzigen van het brandcompartiment</text:p>
            <text:p text:style-name="common-al">
            <text:span text:style-name="nadrukvet">Zaaknummer:</text:span> Z/26/7934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426</meta:user-defined>
    <meta:user-defined meta:name="DCTERMS.abstract">het wijzigen van het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brandcompartiment, Oosteinde 61 7711 BW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968</meta:user-defined>
    <meta:user-defined meta:name="OVERHEIDop.GmbID/DC.identifier">gmb-2026-60968</meta:user-defined>
    <meta:user-defined meta:name="OVERHEIDop.versieInformatie"/>
  </office:meta>
</office:document-meta>
</file>