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aasheseweg 85, 5804AB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85, 5804AB Venray </text:span>- Omgevingsvergunning - het vergroten van een wasstraat - zaaknummer Z2025-00002542.</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februar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09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42</meta:user-defined>
    <meta:user-defined meta:name="DCTERMS.abstract">Betreft: Beschikking op aanvraag Omgevingsvergunning - Maasheseweg 85, 5804AB Venray</meta:user-defined>
    <dc:language>nl</dc:language>
    <meta:user-defined meta:name="DC.title">Besluit - regulier - Omgevingsvergunning - Verleend - Maasheseweg 85, 5804AB Venray</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696</meta:user-defined>
    <meta:user-defined meta:name="OVERHEIDop.publicationIssue">60961</meta:user-defined>
    <meta:user-defined meta:name="OVERHEIDop.GmbID/DC.identifier">gmb-2026-60961</meta:user-defined>
    <meta:user-defined meta:name="OVERHEIDop.versieInformatie"/>
  </office:meta>
</office:document-meta>
</file>