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mbout Hogerbeetsstraat ter hoogte van nummer: 89 in Amsterdam</text:p>
            <text:p text:style-name="common-al">Looptijd :13-01-2026 t/m 06-03-2026</text:p>
            <text:p text:style-name="common-al">Verzonden naar aanvrager op: 05-01-2026</text:p>
            <text:p text:style-name="common-al">Kenmerk gemeente: Z/26/3067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1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86</meta:user-defined>
    <meta:user-defined meta:name="DCTERMS.abstract">Object, Rombout Hogerbeetsstraat 89 H 1052VT, 20260113, Rombout Hogerbeetsstraat ter hoogte van nummer: 89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89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96</meta:user-defined>
    <meta:user-defined meta:name="OVERHEIDop.GmbID/DC.identifier">gmb-2026-6096</meta:user-defined>
    <meta:user-defined meta:name="OVERHEIDop.versieInformatie"/>
  </office:meta>
</office:document-meta>
</file>