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kade ter hoogte van nummer: 39 in Amsterdam</text:p>
            <text:p text:style-name="common-al">Looptijd :17-01-2026 t/m 07-02-2026</text:p>
            <text:p text:style-name="common-al">Verzonden naar aanvrager op: 05-01-2026</text:p>
            <text:p text:style-name="common-al">Kenmerk gemeente: Z/26/3066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63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329</meta:user-defined>
    <meta:user-defined meta:name="DCTERMS.abstract">Object,Da Costakade 39 H 1052SH, 17 januari t/m 7 februari 2026, Da Costakade ter hoogte van nummer: 39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39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95</meta:user-defined>
    <meta:user-defined meta:name="OVERHEIDop.GmbID/DC.identifier">gmb-2026-6095</meta:user-defined>
    <meta:user-defined meta:name="OVERHEIDop.versieInformatie"/>
  </office:meta>
</office:document-meta>
</file>