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Rijnstraat 35, 3441 BP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74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Rijnstraat 35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diverse objecten van 20 februari 2026 tot en met 12 juni 2026 (muv 24 t/m 27 april 2026)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0-01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9-02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094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94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94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1742</meta:user-defined>
    <meta:user-defined meta:name="DCTERMS.abstract">het plaatsen van diverse objecten van 20 februari 2026 tot en met 12 juni 2026 (muv 24 t/m 27 april 2026)</meta:user-defined>
    <dc:language>nl</dc:language>
    <meta:user-defined meta:name="OVERHEIDop.locatietype/OVERHEIDop.gebiedsmarkering">Punt</meta:user-defined>
    <meta:user-defined meta:name="DC.title">Besluit (Rijnstraat 35, 3441 BP Woerden)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940</meta:user-defined>
    <meta:user-defined meta:name="OVERHEIDop.GmbID/DC.identifier">gmb-2026-60940</meta:user-defined>
    <meta:user-defined meta:name="OVERHEIDop.versieInformatie"/>
  </office:meta>
</office:document-meta>
</file>