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73-ZW 2023RB Haarlem, 0392-2026-0021582, het realiseren van een aanbouw aan de achterzijde van de woning, ontvangen op 0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582</meta:user-defined>
    <meta:user-defined meta:name="DCTERMS.abstract">het realiseren van een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straat 73-ZW 2023RB Haarlem, 0392-2026-0021582, het realiseren van een aanbouw aan de achterzijde van de woning, ontvangen op 06-02-2026</meta:user-defined>
    <meta:user-defined meta:name="DCTERMS.W3CDTF/DCTERMS.available">2026-02-11</meta:user-defined>
    <meta:user-defined meta:name="DCTERMS.W3CDTF/OVERHEIDop.jaargang">2026</meta:user-defined>
    <meta:user-defined meta:name="OVERHEIDop.publicationIssue">60939</meta:user-defined>
    <meta:user-defined meta:name="OVERHEIDop.GmbID/DC.identifier">gmb-2026-60939</meta:user-defined>
    <meta:user-defined meta:name="OVERHEIDop.versieInformatie"/>
  </office:meta>
</office:document-meta>
</file>