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noveren van het dak van de woning aan Dorpsstraat 63A, 8171BM Vaassen (141419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renoveren van het dak van de woning aan Dorpsstraat 63A, 8171BM Vaassen. </text:p>
            <text:p text:style-name="common-al">Datum aanvraag: 05-02-2026</text:p>
            <text:p text:style-name="common-al">Zaaknummer: 1414192</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60937</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937</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937</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14525</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noveren van het dak van de woning aan Dorpsstraat 63A, 8171BM Vaassen (1414192)</meta:user-defined>
    <meta:user-defined meta:name="DCTERMS.W3CDTF/DCTERMS.available">2026-02-11</meta:user-defined>
    <meta:user-defined meta:name="DCTERMS.W3CDTF/OVERHEIDop.jaargang">2026</meta:user-defined>
    <meta:user-defined meta:name="OVERHEIDop.publicationIssue">60937</meta:user-defined>
    <meta:user-defined meta:name="OVERHEIDop.GmbID/DC.identifier">gmb-2026-60937</meta:user-defined>
    <meta:user-defined meta:name="OVERHEIDop.versieInformatie"/>
  </office:meta>
</office:document-meta>
</file>