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anvraag om leegstandswetvergunning Cornelis Evertsenlaan 7 Nijverdal, Cornelis Evertsenlaan 7 te 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6 hebben wij een aanvraag ontvangen voor een leegstandswetvergunning op de locatie Cornelis Evertsenlaan 7 te Nijverdal. De aanvraag is geregistreerd onder zaaknummer Z2026-000002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093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25</meta:user-defined>
    <meta:user-defined meta:name="DCTERMS.abstract">Betreft: Aanvraag op locatie Cornelis Evertsenlaan 7 te  Nijverdal</meta:user-defined>
    <dc:language>nl</dc:language>
    <meta:user-defined meta:name="OVERHEIDop.locatietype/OVERHEIDop.gebiedsmarkering">Punt</meta:user-defined>
    <meta:user-defined meta:name="DC.title">Kennisgeving ontvangst aanvraag voor een aanvraag om leegstandswetvergunning Cornelis Evertsenlaan 7 Nijverdal, Cornelis Evertsenlaan 7 te  Nijverda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35</meta:user-defined>
    <meta:user-defined meta:name="OVERHEIDop.GmbID/DC.identifier">gmb-2026-60935</meta:user-defined>
    <meta:user-defined meta:name="OVERHEIDop.versieInformatie"/>
  </office:meta>
</office:document-meta>
</file>