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Feestmiddag en -avond Braobanse Wal Optocht bouwclub de Waterstra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Feestmiddag en -avond Braobanse Wal Optocht bouwclub de Waterstraot op </text:p>
            <text:p text:style-name="common-al">21 februari 2026</text:p>
            <text:p text:style-name="common-al">Canadaweg 34 te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4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9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Feestmiddag en -avond Braobanse Wal Optocht bouwclub de Waterstraot</meta:user-defined>
    <meta:user-defined meta:name="DCTERMS.W3CDTF/DCTERMS.available">2026-02-11</meta:user-defined>
    <meta:user-defined meta:name="DCTERMS.W3CDTF/OVERHEIDop.jaargang">2026</meta:user-defined>
    <meta:user-defined meta:name="OVERHEIDop.publicationIssue">60934</meta:user-defined>
    <meta:user-defined meta:name="OVERHEIDop.GmbID/DC.identifier">gmb-2026-60934</meta:user-defined>
    <meta:user-defined meta:name="OVERHEIDop.versieInformatie"/>
  </office:meta>
</office:document-meta>
</file>