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Waadrock </text:span>
          </text:p>
            <text:p text:style-name="common-al">Op 29 januari 2026 hebben wij een aanvraag ontvangen voor een evenementenvergunning voor het organiseren van Waadrock op het parkeerterrein aan de van Harenstraat 47 in St.-Annaparochie op 2 mei 2026 van 15:00 uur tot 23:00 uur. De aanvraag is geregistreerd onder zaaknummer 2026-022800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09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280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32</meta:user-defined>
    <meta:user-defined meta:name="OVERHEIDop.GmbID/DC.identifier">gmb-2026-60932</meta:user-defined>
    <meta:user-defined meta:name="OVERHEIDop.versieInformatie"/>
  </office:meta>
</office:document-meta>
</file>