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Sluisdijk 30 0003, 8501 BZ Joure: verleende omgevingsvergunning plaatsen van een uitgifte automaat in de gevel. (Z.8758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Sluisdijk 30 0003, 8501 BZ Joure reguliere procedure</text:span>
          </text:p>
            <text:p text:style-name="common-al">Op 6 februari 2026 is een omgevingsvergunning verleend voor de Sluisdijk 30 0003, 8501 BZ Joure. De vergunning omvat het plaatsen van een uitgifte automaat in de gevel.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60928</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928</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928</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75899</meta:user-defined>
    <dc:language>nl</dc:language>
    <meta:user-defined meta:name="OVERHEIDop.locatietype/OVERHEIDop.gebiedsmarkering">Punt</meta:user-defined>
    <meta:user-defined meta:name="DC.title">Sluisdijk 30 0003, 8501 BZ Joure: verleende omgevingsvergunning plaatsen van een uitgifte automaat in de gevel. (Z.875899)</meta:user-defined>
    <meta:user-defined meta:name="DCTERMS.W3CDTF/DCTERMS.available">2026-02-11</meta:user-defined>
    <meta:user-defined meta:name="DCTERMS.W3CDTF/OVERHEIDop.jaargang">2026</meta:user-defined>
    <meta:user-defined meta:name="OVERHEIDop.publicationIssue">60928</meta:user-defined>
    <meta:user-defined meta:name="OVERHEIDop.GmbID/DC.identifier">gmb-2026-60928</meta:user-defined>
    <meta:user-defined meta:name="OVERHEIDop.versieInformatie"/>
  </office:meta>
</office:document-meta>
</file>